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L2">
      <style:text-properties style:font-name="Calibri"/>
    </style:style>
    <style:style style:name="P15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Calibri" style:font-size-complex="9pt"/>
    </style:style>
    <style:style style:name="T4" style:family="text">
      <style:text-properties fo:font-size="9pt" fo:background-color="transparent" style:font-size-asian="9pt" style:font-name-complex="Calibri" style:font-size-complex="9pt"/>
    </style:style>
    <style:style style:name="T5" style:family="text">
      <style:text-properties fo:color="#000000"/>
    </style:style>
    <style:style style:name="T6" style:family="text">
      <style:text-properties fo:background-color="transparent" style:font-name-complex="Calibri"/>
    </style:style>
    <style:style style:name="T7" style:family="text">
      <style:text-properties style:font-name-complex="Calibri"/>
    </style:style>
    <style:style style:name="T8" style:family="text">
      <style:text-properties fo:font-variant="normal" fo:text-transform="none" fo:letter-spacing="normal" fo:font-style="normal" fo:font-weight="normal" fo:background-color="transparent"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A1" office:value-type="string">
            <text:p text:style-name="P17"><text:span text:style-name="T6">Warszawska Niezapominajka Spółka z Ograniczoną Odpowiedzialnością</text:span></text:p>
            <text:p text:style-name="P16"><text:span text:style-name="T6">02-724 </text:span><text:span text:style-name="T7">Warszawa </text:span><text:span text:style-name="T6">ul. Wołodyjowskiego 36A </text:span></text:p>
            <text:p text:style-name="P17"><text:span text:style-name="T8">e-faktury@niezapominajka.net.pl </text:span></text:p>
          </table:table-cell>
        </table:table-row>
        <table:table-row>
          <table:table-cell table:style-name="Tabela1.A1" office:value-type="string">
            <text:p text:style-name="P11">Pana/Pani dane będą przetwarzane w celu:</text:p>
          </table:table-cell>
          <table:table-cell table:style-name="Tabela1.A1" office:value-type="string">
            <text:p text:style-name="P12">Przeprowadzenia rekrutacji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A1" office:value-type="string">
            <text:p text:style-name="P12">Wyrażona przez Panią/Pana zgoda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A1" office:value-type="string">
            <text:p text:style-name="P12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A1" office:value-type="string">
            <text:p text:style-name="P13">Na czas rekrutacji.</text:p>
          </table:table-cell>
        </table:table-row>
        <table:table-row>
          <table:table-cell table:style-name="Tabela1.A1" office:value-type="string">
            <text:p text:style-name="P11">Ma Pana/Pani prawo do:</text:p>
          </table:table-cell>
          <table:table-cell table:style-name="Tabela1.A1" office:value-type="string">
            <text:list xml:id="list3629233164076662204" text:style-name="L1">
              <text:list-item>
                <text:p text:style-name="P15">dostępu do swoich danych oraz możliwość ich sprostowania,</text:p>
              </text:list-item>
              <text:list-item>
                <text:p text:style-name="P15">usunięcia swoich danych,</text:p>
              </text:list-item>
              <text:list-item>
                <text:p text:style-name="P15">ograniczenia przetwarzania swoich danych,</text:p>
              </text:list-item>
              <text:list-item>
                <text:p text:style-name="P15">przenoszenia danych,</text:p>
              </text:list-item>
              <text:list-item>
                <text:p text:style-name="P15">cofnięcia wyrażonej zgody,</text:p>
              </text:list-item>
              <text:list-item>
                <text:p text:style-name="P15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A1" office:value-type="string">
            <text:p text:style-name="P12">Pobrane dobrowolnie. Nie<text:span text:style-name="T5"> podanie danych skutkuje brakiem możliwości przeprowadzenia rekrutacji.</text:span></text:p>
          </table:table-cell>
        </table:table-row>
        <table:table-row>
          <table:table-cell table:style-name="Tabela1.A1" office:value-type="string">
            <text:p text:style-name="P11">Pana/Pani dane:</text:p>
          </table:table-cell>
          <table:table-cell table:style-name="Tabela1.A1" office:value-type="string">
            <text:p text:style-name="P12">nie podlegają zautomatyzowanemu systemowi podejmowania decyzji ani profilowaniu</text:p>
          </table:table-cell>
        </table:table-row>
      </table:table>
      <text:list xml:id="list8171064412202306710" text:style-name="L2">
        <text:list-header>
          <text:p text:style-name="P14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3-08-21T09:27:10.48</dc:date>
    <meta:editing-duration>PT5H2M6S</meta:editing-duration>
    <meta:editing-cycles>21</meta:editing-cycles>
    <meta:generator>OpenOffice/4.1.13$Win32 OpenOffice.org_project/4113m1$Build-9810</meta:generator>
    <meta:document-statistic meta:table-count="1" meta:image-count="0" meta:object-count="0" meta:page-count="1" meta:paragraph-count="28" meta:word-count="197" meta:character-count="1523"/>
  </office:meta>
</office:document-meta>
</file>