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/>
        </style:tab-stops>
      </style:paragraph-properties>
      <style:text-properties fo:color="#ff0000" style:font-name="Calibri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13" style:family="paragraph" style:parent-style-name="Table_20_Contents"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Calibri" fo:font-size="10pt" style:font-size-asian="10pt" style:font-size-complex="10pt"/>
    </style:style>
    <style:style style:name="P16" style:family="paragraph" style:parent-style-name="Standard" style:list-style-name="L2">
      <style:text-properties style:font-name="Calibri"/>
    </style:style>
    <style:style style:name="P17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fo:background-color="transparent" style:font-name-complex="Calibri"/>
    </style:style>
    <style:style style:name="T8" style:family="text">
      <style:text-properties fo:background-color="transparent" style:font-name-complex="Calibri"/>
    </style:style>
    <style:style style:name="T9" style:family="text">
      <style:text-properties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/>
      <text:p text:style-name="P5"/>
      <text:p text:style-name="P4"><text:span text:style-name="T1">KLAUZULA INFORMACYJNA</text:span><text:line-break/><text:span text:style-name="T2">do przetwarzania danych osobowych 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1" office:value-type="string">
            <text:p text:style-name="P11"><text:span text:style-name="T8">Warszawska Niezapominajka Spółka z Ograniczoną Odpowiedzialnością</text:span></text:p>
            <text:p text:style-name="P19"><text:span text:style-name="T8">02-724 </text:span><text:span text:style-name="T9">Warszawa </text:span><text:span text:style-name="T8">ul. Wołodyjowskiego 36A </text:span></text:p>
            <text:p text:style-name="P11"><text:span text:style-name="T7">e-faktury@niezapominajka.net.pl </text:span></text:p>
          </table:table-cell>
        </table:table-row>
        <table:table-row>
          <table:table-cell table:style-name="Tabela1.A1" office:value-type="string">
            <text:p text:style-name="P13">Pana/Pani dane będą przetwarzane w celu:</text:p>
          </table:table-cell>
          <table:table-cell table:style-name="Tabela1.B1" office:value-type="string">
            <text:p text:style-name="P11">Realizacji umowy</text:p>
          </table:table-cell>
        </table:table-row>
        <table:table-row>
          <table:table-cell table:style-name="Tabela1.A1" office:value-type="string">
            <text:p text:style-name="P13">Podstawą do przetwarzania Pani/Pana danych osobowych jest:</text:p>
          </table:table-cell>
          <table:table-cell table:style-name="Tabela1.B1" office:value-type="string">
            <text:p text:style-name="P14"><text:span text:style-name="T4">art. 6 ust. 1 lit. b RODO</text:span><text:span text:style-name="T3"> </text:span>/podpisana przez Panią/Pana umowa.</text:p>
          </table:table-cell>
        </table:table-row>
        <table:table-row>
          <table:table-cell table:style-name="Tabela1.A1" office:value-type="string">
            <text:p text:style-name="P13">Informacja o przekazywaniu danych do innych podmiotów:</text:p>
          </table:table-cell>
          <table:table-cell table:style-name="Tabela1.B1" office:value-type="string">
            <text:p text:style-name="P14">Odbiorcami Pana/Pani danych osobowych będą wyłącznie podmioty uprawnione do uzyskania danych osobowych na podstawie przepisów prawa. Pana/Pani dane nie są przekazywane do organizacji międzynarodowych oraz państw trzecich.</text:p>
          </table:table-cell>
        </table:table-row>
        <table:table-row>
          <table:table-cell table:style-name="Tabela1.A1" office:value-type="string">
            <text:p text:style-name="P13">Okres przechowywania danych:</text:p>
          </table:table-cell>
          <table:table-cell table:style-name="Tabela1.B1" office:value-type="string">
            <text:p text:style-name="P12"><text:span text:style-name="T5">• </text:span><text:span text:style-name="T6">czasu obowiązywania umowy,</text:span><text:line-break/><text:span text:style-name="T5">• </text:span><text:span text:style-name="T6">przepisy prawa, które mogą nas obligować do przetwarzania danych przez określony czas,</text:span><text:line-break/><text:span text:style-name="T5">• </text:span><text:span text:style-name="T6">okres, który jest niezbędny do obrony naszych interesów.</text:span> </text:p>
          </table:table-cell>
        </table:table-row>
        <table:table-row>
          <table:table-cell table:style-name="Tabela1.A1" office:value-type="string">
            <text:p text:style-name="P13">Ma Pana/Pani prawo do:</text:p>
          </table:table-cell>
          <table:table-cell table:style-name="Tabela1.B1" office:value-type="string">
            <text:list xml:id="list2086978044420778485" text:style-name="L1">
              <text:list-item>
                <text:p text:style-name="P17">dostępu do swoich danych oraz możliwość ich sprostowania,</text:p>
              </text:list-item>
              <text:list-item>
                <text:p text:style-name="P17">ograniczenia przetwarzania swoich danych,</text:p>
              </text:list-item>
              <text:list-item>
                <text:p text:style-name="P17">przenoszenia danych,</text:p>
              </text:list-item>
              <text:list-item>
                <text:p text:style-name="P17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3">Podane przez Panią/Pana dane są:</text:p>
          </table:table-cell>
          <table:table-cell table:style-name="Tabela1.B1" office:value-type="string">
            <text:p text:style-name="P14">Pobrane dobrowolnie. Nie<text:span text:style-name="T3"> podanie danych skutkuje brakiem możliwości realizacji umowy.</text:span></text:p>
          </table:table-cell>
        </table:table-row>
        <table:table-row>
          <table:table-cell table:style-name="Tabela1.A1" office:value-type="string">
            <text:p text:style-name="P13">Pana/Pani dane:</text:p>
          </table:table-cell>
          <table:table-cell table:style-name="Tabela1.B1" office:value-type="string">
            <text:p text:style-name="P14">nie podlegają zautomatyzowanemu systemowi podejmowania decyzji ani profilowaniu</text:p>
          </table:table-cell>
        </table:table-row>
      </table:table>
      <text:list xml:id="list8392529094861614823" text:style-name="L2">
        <text:list-header>
          <text:p text:style-name="P16"/>
        </text:list-header>
      </text:list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Grupa Format Żory </meta:printed-by>
    <meta:print-date>2019-02-22T10:55:33.44</meta:print-date>
    <dc:date>2023-08-21T09:27:19.68</dc:date>
    <meta:editing-duration>PT5H7M9S</meta:editing-duration>
    <meta:editing-cycles>23</meta:editing-cycles>
    <meta:generator>OpenOffice/4.1.13$Win32 OpenOffice.org_project/4113m1$Build-9810</meta:generator>
    <meta:document-statistic meta:table-count="1" meta:image-count="0" meta:object-count="0" meta:page-count="1" meta:paragraph-count="26" meta:word-count="224" meta:character-count="1683"/>
  </office:meta>
</office:document-meta>
</file>