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6cm" style:rel-column-width="25206*"/>
    </style:style>
    <style:style style:name="Tabela1.B" style:family="table-column">
      <style:table-column-properties style:column-width="10.537cm" style:rel-column-width="40329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background-color="#fffff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9pt" fo:background-color="#ffffff" style:font-size-asian="9pt" style:font-size-complex="9pt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 style:list-style-name="L3">
      <style:text-properties style:font-name="Calibri" fo:font-size="10pt" style:font-size-asian="10pt" style:font-size-complex="10pt"/>
    </style:style>
    <style:style style:name="P14" style:family="paragraph" style:parent-style-name="Table_20_Contents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Table_20_Contents" style:list-style-name="L2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fo:background-color="transparent" style:font-size-asian="10pt" style:font-name-complex="Calibri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background-color="transparent" style:font-name-complex="Calibri"/>
    </style:style>
    <style:style style:name="T3" style:family="text">
      <style:text-properties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tab/><text:tab/><text:tab/><text:tab/><text:tab/><text:tab/><text:tab/><text:tab/><text:tab/><text:tab/><text:tab/></text:p>
      <text:p text:style-name="P5"/>
      <text:p text:style-name="P6"><text:span text:style-name="T1">KLAUZULA INFORMACYJNA</text:span><text:line-break/>do przetwarzania danych osobowych </text:p>
      <text:p text:style-name="P5"/>
      <text:p text:style-name="P11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dministratorem Pana/i Danych jest:</text:p>
          </table:table-cell>
          <table:table-cell table:style-name="Tabela1.B1" office:value-type="string">
            <text:p text:style-name="P18">Warszawska Niezapominajka Spółka z Ograniczoną Odpowiedzialnością</text:p>
            <text:p text:style-name="P17"><text:span text:style-name="T2">02-724 </text:span><text:span text:style-name="T3">Warszawa </text:span><text:span text:style-name="T2">ul. Wołodyjowskiego 36A </text:span></text:p>
            <text:p text:style-name="P16">e-faktury@niezapominajka.net.pl</text:p>
          </table:table-cell>
        </table:table-row>
        <table:table-row>
          <table:table-cell table:style-name="Tabela1.A1" office:value-type="string">
            <text:p text:style-name="P7">Pana/Pani dane będą przetwarzane w celu:</text:p>
          </table:table-cell>
          <table:table-cell table:style-name="Tabela1.B1" office:value-type="string">
            <text:p text:style-name="P9">realizacji obowiązku wynikającego z <text:s/>przepisu prawa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A1" office:value-type="string">
            <text:p text:style-name="P8">ustawa z dnia 26 czerwca 1974 r. Kodeks Pracy 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1" office:value-type="string">
            <text:p text:style-name="P8">Pana/Pani dane są przekazywane do: </text:p>
            <text:p text:style-name="P8">- <text:s/>Urzędu Skarbowego, </text:p>
            <text:p text:style-name="P8">- ZUS-u;</text:p>
            <text:p text:style-name="P8">- kancelarii prawnej – tylko w momencie gdy nastąpi zajęcie komornicze;</text:p>
            <text:p text:style-name="P8"/>
            <text:p text:style-name="P8">Pana/Pani dane nie są przekazywane do organizacji międzynarodowych oraz państw trzecich.</text:p>
            <text:p text:style-name="P8">Pana/Pani dane nie s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1" office:value-type="string">
            <text:p text:style-name="P8">Pana/Pani dane będą przechowywane przez:</text:p>
            <text:list xml:id="list4199693426713560297" text:style-name="L1">
              <text:list-item>
                <text:p text:style-name="P12">Pracownicy zatrudnieni od 01.01.2019 r. - 10 lat od daty zakończenia stosunku pracy. </text:p>
              </text:list-item>
            </text:list>
          </table:table-cell>
        </table:table-row>
        <table:table-row>
          <table:table-cell table:style-name="Tabela1.A1" office:value-type="string">
            <text:p text:style-name="P7">Ma Pana/Pani prawo do:</text:p>
          </table:table-cell>
          <table:table-cell table:style-name="Tabela1.B1" office:value-type="string">
            <text:list xml:id="list3975469703742824942" text:style-name="L2">
              <text:list-item>
                <text:p text:style-name="P15">dostępu do swoich danych oraz możliwość ich sprostowania,</text:p>
              </text:list-item>
              <text:list-item>
                <text:p text:style-name="P15">ograniczenia przetwarzania swoich danych,</text:p>
              </text:list-item>
              <text:list-item>
                <text:p text:style-name="P15">przenoszenia danych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7">Podane przez Panią/Pana dane są:</text:p>
          </table:table-cell>
          <table:table-cell table:style-name="Tabela1.B1" office:value-type="string">
            <text:p text:style-name="P8">wymogiem ustawy z dnia 26 czerwca 1974 r. Kodeks Pracy. </text:p>
            <text:p text:style-name="P10">Brak podania danych skutkuje: niewywiązaniem się z wymogów ustawy.</text:p>
          </table:table-cell>
        </table:table-row>
        <table:table-row>
          <table:table-cell table:style-name="Tabela1.A1" office:value-type="string">
            <text:p text:style-name="P7">Pana/Pani dane:</text:p>
          </table:table-cell>
          <table:table-cell table:style-name="Tabela1.B1" office:value-type="string">
            <text:p text:style-name="P8">nie podlegają zautomatyzowanemu systemowi podejmowania decyzji ani profilowaniu</text:p>
          </table:table-cell>
        </table:table-row>
      </table:table>
      <text:list xml:id="list4702991748141564404" text:style-name="L3">
        <text:list-header>
          <text:p text:style-name="P13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</meta:printed-by>
    <meta:print-date>2019-03-05T13:48:27.58</meta:print-date>
    <dc:date>2023-08-21T09:29:21.89</dc:date>
    <meta:editing-duration>PT6H1M43S</meta:editing-duration>
    <meta:editing-cycles>30</meta:editing-cycles>
    <meta:generator>OpenOffice/4.1.13$Win32 OpenOffice.org_project/4113m1$Build-9810</meta:generator>
    <meta:document-statistic meta:table-count="1" meta:image-count="0" meta:object-count="0" meta:page-count="1" meta:paragraph-count="34" meta:word-count="244" meta:character-count="1789"/>
  </office:meta>
</office:document-meta>
</file>